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1, 6051 L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1, 6051 LR te Maasbracht / Maasgouw / ingekomen 31 mei 2018 / het houden van een vuurwerkshow op 23 juni 2018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4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nkerhaven 1, 6051 L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49</meta:user-defined>
    <meta:user-defined meta:name="OVERHEIDop.GmbID/DC.identifier">gmb-2018-1250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R 1b</meta:user-defined>
    <meta:user-defined meta:name="OVERHEIDop.woonplaats">Maasbracht</meta:user-defined>
    <meta:user-defined meta:name="OVERHEIDop.straatnaam">Bunkerhav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28 350466</meta:user-defined>
    <meta:user-defined meta:name="OVERHEIDop.versieInformatie"/>
  </office:meta>
</office:document-meta>
</file>