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magazijnstellingen Hagenaar 3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650</text:p>
            <text:p text:style-name="common-al">Voor   : plaatsen magazijnstellingen</text:p>
            <text:p text:style-name="common-al">Locatie   : Hagenaar 3 (3961 NP) Wijk bij Duurstede</text:p>
            <text:p text:style-name="common-al">Datum ontvangst : 24 me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6-06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504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4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magazijnstellingen Hagenaar 3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46</meta:user-defined>
    <meta:user-defined meta:name="OVERHEIDop.GmbID/DC.identifier">gmb-2018-125046</meta:user-defined>
    <meta:user-defined meta:name="OVERHEID.TaxonomieBeleidsagenda/OVERHEID.category">Bestuur | Organisatie en beleid</meta:user-defined>
    <meta:user-defined meta:name="OVERHEIDop.referentienummer">2018-267</meta:user-defined>
    <meta:user-defined meta:name="DCTERMS.abstract">Plaatsen magazijnstellingen Hagenaar 3 in Wijk bij Duurstede. Gepubliceerd op de gemeentepagina in de Wijkse Courant en 't Groentje d.d. 06-06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P</meta:user-defined>
    <meta:user-defined meta:name="OVERHEIDop.woonplaats">Wijk bij Duurstede</meta:user-defined>
    <meta:user-defined meta:name="OVERHEIDop.straatnaam">Hagenaar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392 442928</meta:user-defined>
    <meta:user-defined meta:name="OVERHEIDop.versieInformatie"/>
  </office:meta>
</office:document-meta>
</file>