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 Amstel Radler 0.0 fris, Diezerstraat (zaaknummer 40948-2018)</text:p>
      <text:section text:name="zakelijke-mededeling_id1-3-2" text:style-name="zakelijke-mededeling">
        <text:section text:name="zakelijke-mededeling-tekst_id1-3-2-1" text:style-name="zakelijke-mededeling-tekst">
          <text:section text:name="tekst_id1-3-2-1-1" text:style-name="tekst">
            <text:p text:style-name="common-al">Opvallers B.V. vraagt vergunning voor het innemen van een incidentele standplaats voor het promoten van Amstel Radler 0.0 fris op 30 juni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0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 Amstel Radler 0.0 fris, Diezerstraat (zaaknummer 409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42</meta:user-defined>
    <meta:user-defined meta:name="OVERHEIDop.GmbID/DC.identifier">gmb-2018-125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op.versieInformatie"/>
  </office:meta>
</office:document-meta>
</file>