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dakkapellen Dijkgraaf 19 te Zetten</text:p>
      <text:section text:name="zakelijke-mededeling_id1-3-2" text:style-name="zakelijke-mededeling">
        <text:section text:name="zakelijke-mededeling-tekst_id1-3-2-1" text:style-name="zakelijke-mededeling-tekst">
          <text:section text:name="tekst_id1-3-2-1-1" text:style-name="tekst">
            <text:p text:style-name="common-al">Op 10 juni 2018 heeft de gemeente een aanvraag ontvangen voor het plaatsen van dakkapellen aan de Dijkgraaf 19 te Zetten. De aanvraag is geregistreerd onder zaaknummer HOV-18-12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5041</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41</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41</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dakkapellen Dijkgraaf 19 te Z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5041</meta:user-defined>
    <meta:user-defined meta:name="OVERHEIDop.GmbID/DC.identifier">gmb-2018-125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GN 19</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048 437548</meta:user-defined>
    <meta:user-defined meta:name="OVERHEIDop.versieInformatie"/>
  </office:meta>
</office:document-meta>
</file>