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arkt 95, 5211 JX, ’s-Hertogenbosch, het wijzigen van een wink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Markt 95, 5211 JX, ’s-Hertogenbosch, het wijzigen van een winkel, bouwen, reclame, WB00040139, 28-02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2504</text:span><text:line-break/><text:date style:data-style-name="dag" text:fixed="true" text:date-value="2018-01-19"/><text:line-break/><text:date style:data-style-name="jaar" text:fixed="true" text:date-value="2018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2504</text:span><text:date style:data-style-name="nicedate" text:fixed="true" text:date-value="2018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arkt 95, 5211 JX, ’s-Hertogenbosch, het wijzigen van een wink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9</meta:user-defined>
    <meta:user-defined meta:name="OVERHEIDop.publicationIssue">12504</meta:user-defined>
    <meta:user-defined meta:name="OVERHEIDop.GmbID/DC.identifier">gmb-2018-1250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11JX 95</meta:user-defined>
    <meta:user-defined meta:name="OVERHEIDop.woonplaats">'s-Hertogenbosch</meta:user-defined>
    <meta:user-defined meta:name="OVERHEIDop.straatnaam">Markt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160 411204</meta:user-defined>
    <meta:user-defined meta:name="OVERHEIDop.versieInformatie"/>
  </office:meta>
</office:document-meta>
</file>