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  plaatsen van zonnepanelen, het   oprichten van een tuinhuis en het kappen van een cypres,    Vliestroomlaan   6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>
            <text:span text:style-name="nadrukvet">   Vliestroomlaan   6, 1784 BB: </text:span>het    plaatsen van zonnepanelen, het   oprichten van een tuinhuis en het kappen van een cypres.</text:p>
            <text:p text:style-name="common-al">Datum ontvangst: 4-6-2018 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503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3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3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  plaatsen van zonnepanelen, het   oprichten van een tuinhuis en het kappen van een cypres,    Vliestroomlaan   6, Den H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035</meta:user-defined>
    <meta:user-defined meta:name="OVERHEIDop.GmbID/DC.identifier">gmb-2018-1250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4BB 6</meta:user-defined>
    <meta:user-defined meta:name="OVERHEIDop.woonplaats">Den Helder</meta:user-defined>
    <meta:user-defined meta:name="OVERHEIDop.straatnaam">Vliestroomlaan</meta:user-defined>
    <meta:user-defined meta:name="OVERHEIDgvop.Informatietype/DC.type">Beschikkingen | aanvraag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1863 551666</meta:user-defined>
    <meta:user-defined meta:name="OVERHEIDop.versieInformatie"/>
  </office:meta>
</office:document-meta>
</file>