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galiseren van de uitbreiding aan de achterzijde van de woning en aanpassen van de bestaande carport, J. van der Veerstraat 21,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Reguliere voorbereidingsprocedure: </text:span>
            <text:span text:style-name="nadrukvet">geweigerde </text:span>
            <text:span text:style-name="nadrukvet">omgevingsvergunning </text:span>
          </text:p>
            <text:p text:style-name="common-al">Burgemeester en wethouders van Den Helder maken bekend dat zij de volgende de volgende omgevingsvergunning hebben geweigerd:</text:p>
            <text:p text:style-name="common-al">
            <text:span text:style-name="nadrukvet">J. van der Veerstraat 21, 1787 AH:</text:span> het legaliseren van de uitbreiding aan de achterzijde van de woning en aanpassen van de bestaande carport op.</text:p>
            <text:p text:style-name="common-al">Verzenddatum: 1-6-2018</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last-al">- de reden waarom u bezwaar 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0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galiseren van de uitbreiding aan de achterzijde van de woning en aanpassen van de bestaande carport, J. van der Veerstraat 21,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33</meta:user-defined>
    <meta:user-defined meta:name="OVERHEIDop.GmbID/DC.identifier">gmb-2018-125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AH 21</meta:user-defined>
    <meta:user-defined meta:name="OVERHEIDop.woonplaats">Julianadorp</meta:user-defined>
    <meta:user-defined meta:name="OVERHEIDop.straatnaam">J. van der Veer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643 545639</meta:user-defined>
    <meta:user-defined meta:name="OVERHEIDop.versieInformatie"/>
  </office:meta>
</office:document-meta>
</file>