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in gebruik nemen van een kinderdagverblijf, Bankastraat 2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oogbeschikking</text:span>
            <text:span text:style-name="nadrukvet"/>
          </text:p>
            <text:p text:style-name="common-al">Burgemeester en wethouders hebben bij besluit van 6 juni 2018 een<text:span text:style-name="nadrukvet"/> gedoogbeschikking verleend voor een periode van 12 weken gerekend vanaf 11 juni 2018: </text:p>
            <text:p text:style-name="common-al">
            <text:span text:style-name="nadrukvet">Bankastraat 29, 1782 TA:</text:span>
            <text:span text:style-name="nadrukvet"/>het in gebruik nemen van een kinderdagverblijf </text:p>
            <text:p text:style-name="common-al">Verzenddatum: 06-06-2018</text:p>
            <text:p text:style-name="common-al">Dit besluit houdt in dat Burgemeester en wethouders gedurende deze termijn niet handhavend zullen optreden tegen de nog niet vergunde activiteit. </text:p>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03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3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3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in gebruik nemen van een kinderdagverblijf, Bankastraat 29,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32</meta:user-defined>
    <meta:user-defined meta:name="OVERHEIDop.GmbID/DC.identifier">gmb-2018-125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TA 29</meta:user-defined>
    <meta:user-defined meta:name="OVERHEIDop.woonplaats">Den Helder</meta:user-defined>
    <meta:user-defined meta:name="OVERHEIDop.straatnaam">Bankastraa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2172 552553</meta:user-defined>
    <meta:user-defined meta:name="OVERHEIDop.versieInformatie"/>
  </office:meta>
</office:document-meta>
</file>