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aanbouw theetuin Lekdijk West 3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682</text:p>
            <text:p text:style-name="common-al">Voor   : aanbouw theetuin</text:p>
            <text:p text:style-name="common-al">Locatie   : Lekdijk West 32 (3961 MD) Wijk bij Duurstede</text:p>
            <text:p text:style-name="common-al">Datum ontvangst : 24 me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503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aanbouw theetuin Lekdijk West 3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31</meta:user-defined>
    <meta:user-defined meta:name="OVERHEIDop.GmbID/DC.identifier">gmb-2018-125031</meta:user-defined>
    <meta:user-defined meta:name="OVERHEID.TaxonomieBeleidsagenda/OVERHEID.category">Bestuur | Organisatie en beleid</meta:user-defined>
    <meta:user-defined meta:name="OVERHEIDop.referentienummer">2018-266</meta:user-defined>
    <meta:user-defined meta:name="DCTERMS.abstract">Aanbouw theetuin Lekdijk West 32 in Wijk bij Duurstede. Gepubliceerd op de gemeentepagina in de Wijkse Courant en 't Groentje d.d. 06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D 32</meta:user-defined>
    <meta:user-defined meta:name="OVERHEIDop.woonplaats">Wijk bij Duurstede</meta:user-defined>
    <meta:user-defined meta:name="OVERHEIDop.straatnaam">Lekdijk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14 441538</meta:user-defined>
    <meta:user-defined meta:name="OVERHEIDop.versieInformatie"/>
  </office:meta>
</office:document-meta>
</file>