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legaliseren van een dakopbouw op   de woning, Van   Limburg Stirumstraat 10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            <text:span text:style-name="nadrukvet">Van   Limburg Stirumstraat 10, 1781 VB: </text:span>het    legaliseren van een dakopbouw op   de woning.</text:p>
            <text:p text:style-name="common-al">Datum ontvangst: 4-6-2018 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503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3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legaliseren van een dakopbouw op   de woning, Van   Limburg Stirumstraat 10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30</meta:user-defined>
    <meta:user-defined meta:name="OVERHEIDop.GmbID/DC.identifier">gmb-2018-1250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VB 10</meta:user-defined>
    <meta:user-defined meta:name="OVERHEIDop.woonplaats">Den Helder</meta:user-defined>
    <meta:user-defined meta:name="OVERHEIDop.straatnaam">Van Limburg Stirum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345 552076</meta:user-defined>
    <meta:user-defined meta:name="OVERHEIDop.versieInformatie"/>
  </office:meta>
</office:document-meta>
</file>