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, het bouwen van zorgappartementen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Empelse Schans, het bouwen van zorgappartementen/woning, bouwen, strijd bestemmingsplan, ontheffing flora- faunawet, WB00038605</text:p>
            <text:p text:style-name="common-al">De ontwerpbeschikking met de aanvraag en eventuele bescheiden ligt gedurende zes weken digitaal ter inzage van 22 januari 2018 t/m 5 maart 2018. Het plan is in te zien via: <text:a xlink:href="https://www.s-hertogenbosch.nl/inwoner/vergunning-of-melding/omgevingsvergunning/omgevingsvergunning-ter-inzage.html" xlink:type="simple">https://www.s-hertogenbosch.nl/inwoner/vergunning-of melding/omgevingsvergunning/omgevingsvergunning-ter-inzage.html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, het bouwen van zorgappartementen/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03</meta:user-defined>
    <meta:user-defined meta:name="OVERHEIDop.GmbID/DC.identifier">gmb-2018-12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0 415783</meta:user-defined>
    <meta:user-defined meta:name="OVERHEIDop.versieInformatie"/>
  </office:meta>
</office:document-meta>
</file>