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de gewijzigde indeling, Willemsoord 6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span text:style-name="nadrukvet">Willemsoord 62,</text:span>
            <text:span text:style-name="nadrukvet"> 1781 AS: </text:span>het legaliseren van de gewijzigde indeling.</text:p>
            <text:p text:style-name="common-al">Verzenddatum: 1-6-2018</text:p>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502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2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2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gewijzigde indeling, Willemsoord 62,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25</meta:user-defined>
    <meta:user-defined meta:name="OVERHEIDop.GmbID/DC.identifier">gmb-2018-125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AS 62</meta:user-defined>
    <meta:user-defined meta:name="OVERHEIDop.woonplaats">Den Helder</meta:user-defined>
    <meta:user-defined meta:name="OVERHEIDop.straatnaam">Willemsoord</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457 552648</meta:user-defined>
    <meta:user-defined meta:name="OVERHEIDop.versieInformatie"/>
  </office:meta>
</office:document-meta>
</file>