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raam aan de   achterzijde van de woning,    Tuinstraat   3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            <text:span text:style-name="nadrukvet">Tuinstraat   39,</text:span>
            <text:span text:style-name="nadrukvet"> 1782 LJ:    </text:span>het plaatsen van een dakraam aan de   achterzijde van de woning.</text:p>
            <text:p text:style-name="common-al">Datum ontvangst: 4-6-2018 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502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raam aan de   achterzijde van de woning,    Tuinstraat   39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24</meta:user-defined>
    <meta:user-defined meta:name="OVERHEIDop.GmbID/DC.identifier">gmb-2018-125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LJ 39</meta:user-defined>
    <meta:user-defined meta:name="OVERHEIDop.woonplaats">Den Helder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840 551565</meta:user-defined>
    <meta:user-defined meta:name="OVERHEIDop.versieInformatie"/>
  </office:meta>
</office:document-meta>
</file>