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houten rabatdelen in de woningen, Barkstraat, Botterstraat, Fregatstraat, Korvetstraat, Loggerstraat , Schoenerstraay, Schokkerstraat en Vletweg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            <text:span text:style-name="nadrukvet"> Barkstraat 13, 17, 19 &amp; 21, Botterstraat 1 t/m 12 &amp; 15, Fregatstraat 2 t/m 26 (even), 52 t/m 90 (even), 116 t/m 154 (even) en 180 t/m 204 (even), Klipperstraat 1 t/m 45 (oneven), 2, 4, 8, 14, 16 en 18, 49 t/m 79 (oneven) en 115 t/m 125 &amp; 129 (oneven), Korvetstraat 66 t/m 78 (even), 82 t/m 96 (even) 100 &amp; 102, Kotterstraat 1 t/m 5, 7 t/m 12 &amp; 15, Loggerstraat 1 t/m 12 &amp; 15, Schoenerstraat 1 t/m 9 (oneven), 13 t/m 21 (oneven), 25, 27, 31 t/m 47 (oneven), 51 t/m 99 (oneven), Schokkerstraat 1, 3, 4, 5, 7 t/m 12 en 15 en Vletweg 1 t/m 17 (oneven),</text:span>
            <text:span text:style-name="nadrukvet"> 1784 KC / 1784 KL / 1784 MH / 1784 MJ / 1784 MK / 1784 ML / 1784 MN / 1784 KG / 1784 KJ / 1784 KH / 1784 MS / 1784 KN / 1784 KK / 1784 LA / 1784 LB / 1784 LC / 1784 KM / 1784 KE: </text:span>het plaatsen van houten rabatdelen in de woningen.</text:p>
            <text:p text:style-name="common-al">Datum ontvangst: 5-6-2018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2502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2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houten rabatdelen in de woningen, Barkstraat, Botterstraat, Fregatstraat, Korvetstraat, Loggerstraat , Schoenerstraay, Schokkerstraat en Vletweg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022</meta:user-defined>
    <meta:user-defined meta:name="OVERHEIDop.GmbID/DC.identifier">gmb-2018-125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4MS 82</meta:user-defined>
    <meta:user-defined meta:name="OVERHEIDop.woonplaats">Den Helder</meta:user-defined>
    <meta:user-defined meta:name="OVERHEIDop.straatnaam">Korvet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784 550063</meta:user-defined>
    <meta:user-defined meta:name="OVERHEIDop.versieInformatie"/>
  </office:meta>
</office:document-meta>
</file>