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uitvoeren van werkzaamheden op een particulier perceel tbv natuurinrichting, op een perceel  kadastraal bekend gemeente Maartensdijk, sectie N nummers 1886 en 1887 (achter Kanaaldijk 1) te Hollandsche Ra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uitvoeren van werkzaamheden op een particulier perceel </text:span>
            <text:span text:style-name="nadrukvet">tbv</text:span>
            <text:span text:style-name="nadrukvet"> natuurinrichting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een </text:span>perceel kadastraal bekend gemeente Maartensdijk, sectie N nummers 1886 en 1887 (achter Kanaaldijk 1) te Hollandsche Rading.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50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uitvoeren van werkzaamheden op een particulier perceel tbv natuurinrichting, op een perceel  kadastraal bekend gemeente Maartensdijk, sectie N nummers 1886 en 1887 (achter Kanaaldijk 1) te Hollandsche Ra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20</meta:user-defined>
    <meta:user-defined meta:name="OVERHEIDop.GmbID/DC.identifier">gmb-2018-12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D 1</meta:user-defined>
    <meta:user-defined meta:name="OVERHEIDop.woonplaats">Hollandsche Radi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297 465792</meta:user-defined>
    <meta:user-defined meta:name="OVERHEIDop.versieInformatie"/>
  </office:meta>
</office:document-meta>
</file>