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enweg 64, 5222 AS, ’s-Hertogenbosch, het aanpassen van een zuurstof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ietveldenweg 64, 5222 AS, ’s-Hertogenbosch, het aanpassen van een zuurstofvergunning, milieu passend binnen de vergunning, WB00040110,10-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02</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2</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2</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tveldenweg 64, 5222 AS, ’s-Hertogenbosch, het aanpassen van een zuurstof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502</meta:user-defined>
    <meta:user-defined meta:name="OVERHEIDop.GmbID/DC.identifier">gmb-2018-125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S 64</meta:user-defined>
    <meta:user-defined meta:name="OVERHEIDop.woonplaats">'s-Hertogenbosch</meta:user-defined>
    <meta:user-defined meta:name="OVERHEIDop.straatnaam">Rietvelden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874 412822</meta:user-defined>
    <meta:user-defined meta:name="OVERHEIDop.versieInformatie"/>
  </office:meta>
</office:document-meta>
</file>