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97 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Nieuwe Haven 97 A te Schiedam. De aanvraag is geregistreerd onder zaaknummer 18OMGS210 en projectomschrijving: Verbouwing verdiepingen Nieuwe Haven 9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501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Haven 97 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18</meta:user-defined>
    <meta:user-defined meta:name="OVERHEIDop.GmbID/DC.identifier">gmb-2018-12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AB 97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16.53 436302.51</meta:user-defined>
    <meta:user-defined meta:name="OVERHEIDop.versieInformatie"/>
  </office:meta>
</office:document-meta>
</file>