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25465 - Bosbesstraat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osbesstraat 1 te Groesbeek</text:p>
            <text:p text:style-name="tussenkopcur">Omschrijving: verbouwen en uitbreiden van het woonhuis met een dakopbouw</text:p>
            <text:p text:style-name="tussenkopcur">Datum ontvangst: 10 juni 2018</text:p>
            <text:p text:style-name="tussenkopcur">Zaaknummer ODRN: W.Z18.1057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01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1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1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25465 - Bosbes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15</meta:user-defined>
    <meta:user-defined meta:name="OVERHEIDop.GmbID/DC.identifier">gmb-2018-125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V 1</meta:user-defined>
    <meta:user-defined meta:name="OVERHEIDop.woonplaats">Groesbeek</meta:user-defined>
    <meta:user-defined meta:name="OVERHEIDop.straatnaam">Bosbe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572 422230</meta:user-defined>
    <meta:user-defined meta:name="OVERHEIDop.versieInformatie"/>
  </office:meta>
</office:document-meta>
</file>