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uitvoeren van de eerder verleende vergunning  voor het uitbreiden van de woning op de 1everdieping, 1e Vroonstraat 95,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span text:style-name="nadrukvet">1e Vroonstraat 95, 1781 LV: </text:span>het gewijzigd uitvoeren van de eerder verleende vergunning voor het uitbreiden van de woning op de 1e verdieping.</text:p>
            <text:p text:style-name="common-al">Verzenddatum: 8-6-2018</text:p>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5014</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14</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14</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uitvoeren van de eerder verleende vergunning  voor het uitbreiden van de woning op de 1everdieping, 1e Vroonstraat 95,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14</meta:user-defined>
    <meta:user-defined meta:name="OVERHEIDop.GmbID/DC.identifier">gmb-2018-1250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LV 95</meta:user-defined>
    <meta:user-defined meta:name="OVERHEIDop.woonplaats">Den Helder</meta:user-defined>
    <meta:user-defined meta:name="OVERHEIDop.straatnaam">1e Vroonstraat</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229 552862</meta:user-defined>
    <meta:user-defined meta:name="OVERHEIDop.versieInformatie"/>
  </office:meta>
</office:document-meta>
</file>