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van de woning, Landmetersweg 6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span text:style-name="nadrukvet">Landmetersweg 67, 1785 HB: </text:span>het wijzigenvan de gevel van de woning.</text:p>
            <text:p text:style-name="common-al">Verzenddatum: 6-6-2018</text:p>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501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1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1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van de woning, Landmetersweg 67,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13</meta:user-defined>
    <meta:user-defined meta:name="OVERHEIDop.GmbID/DC.identifier">gmb-2018-125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5HB 67</meta:user-defined>
    <meta:user-defined meta:name="OVERHEIDop.woonplaats">Den Helder</meta:user-defined>
    <meta:user-defined meta:name="OVERHEIDop.straatnaam">Landmetersweg</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494 549405</meta:user-defined>
    <meta:user-defined meta:name="OVERHEIDop.versieInformatie"/>
  </office:meta>
</office:document-meta>
</file>