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Deputé Petersstraat 4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Deputé Petersstraat 4 te Oirlo </text:span>– het starten van het bedrijf (HZ-8.40-2018-0030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5 juni 2018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5009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0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0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Deputé Petersstraat 4 te Oi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009</meta:user-defined>
    <meta:user-defined meta:name="OVERHEIDop.GmbID/DC.identifier">gmb-2018-125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155.75 391519.65</meta:user-defined>
    <meta:user-defined meta:name="OVERHEIDop.versieInformatie"/>
  </office:meta>
</office:document-meta>
</file>