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26655 – Kerkstraat 50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erkstraat 50 te Weurt</text:p>
            <text:p text:style-name="tussenkopcur">Omschrijving : plaatsen van een noodunit</text:p>
            <text:p text:style-name="tussenkopcur">Datum ontvangst : 11 juni 2018</text:p>
            <text:p text:style-name="tussenkopcur">Zaaknummer ODRN : W.Z18.10571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500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0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0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26655 – Kerkstraat 50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03</meta:user-defined>
    <meta:user-defined meta:name="OVERHEIDop.GmbID/DC.identifier">gmb-2018-1250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Z 50</meta:user-defined>
    <meta:user-defined meta:name="OVERHEIDop.woonplaats">Weurt</meta:user-defined>
    <meta:user-defined meta:name="OVERHEIDop.straatnaam">Ker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554 430169</meta:user-defined>
    <meta:user-defined meta:name="OVERHEIDop.versieInformatie"/>
  </office:meta>
</office:document-meta>
</file>