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houden van straatkaatsen, aanwezigheid muziek tijdens het straatkaatsen, 25 juni 2018 t/m 29 juni 2018 van 19.00 tot 21.30 uur, Nije Buorren en de Kade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Comité Straatkaatsen, p/a De Tsjerke- ekers 18, 8855 GA Sexbierum, </text:p>
              </text:list-item>
              <text:list-item text:style-override="id1-3-2-1-1-2-2">
                <text:number>•</text:number>
                <text:p text:style-name="al">Evenementvergunning voor het houden van straatkaatsen te Sexbierum op de Nije Buorren en de Kade te Sexbierum in de periode van 25 juni 2018 t/m 29 juni 2018 van 19.00 tot 21.30 uur,</text:p>
              </text:list-item>
              <text:list-item text:style-override="id1-3-2-1-1-2-3">
                <text:number>•</text:number>
                <text:p text:style-name="al">Ontheffing geluidsvoorschriften voor de aanwezigheid muziek tijdens het straatkaatsen in de periode van 25 juni 2018 t/m 29 juni 2018 van 19.00 tot 21.3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 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0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, houden van straatkaatsen, aanwezigheid muziek tijdens het straatkaatsen, 25 juni 2018 t/m 29 juni 2018 van 19.00 tot 21.30 uur, Nije Buorren en de Kade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02</meta:user-defined>
    <meta:user-defined meta:name="OVERHEIDop.GmbID/DC.identifier">gmb-2018-1250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</meta:user-defined>
    <meta:user-defined meta:name="OVERHEIDop.woonplaats">Sexbierum</meta:user-defined>
    <meta:user-defined meta:name="OVERHEIDop.straatnaam">Ka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57 581128</meta:user-defined>
    <meta:user-defined meta:name="OVERHEIDop.versieInformatie"/>
  </office:meta>
</office:document-meta>
</file>