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oprichten van een garage en een   erfafscheiding, Reigerstraat   78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            <text:span text:style-name="nadrukvet">Reigerstraat   78,</text:span>
            <text:span text:style-name="nadrukvet"> 1781 VJ:    </text:span>het    oprichten van een garage en een   erfafscheiding </text:p>
            <text:p text:style-name="common-al">Datum ontvangst: 4-6-2018 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500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oprichten van een garage en een   erfafscheiding, Reigerstraat   78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01</meta:user-defined>
    <meta:user-defined meta:name="OVERHEIDop.GmbID/DC.identifier">gmb-2018-125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1VJ 78</meta:user-defined>
    <meta:user-defined meta:name="OVERHEIDop.woonplaats">Den Helder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141 551786</meta:user-defined>
    <meta:user-defined meta:name="OVERHEIDop.versieInformatie"/>
  </office:meta>
</office:document-meta>
</file>