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een vlaggenmast bij   het gebouw, Scheldestraat   4F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Scheldestraat   4F, </text:span>
            <text:span text:style-name="nadrukvet">1784 XK: </text:span>het    plaatsen van een vlaggenmast bij   het gebouw   </text:p>
            <text:p text:style-name="common-al">Datum ontvangst: 5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een vlaggenmast bij   het gebouw, Scheldestraat   4F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00</meta:user-defined>
    <meta:user-defined meta:name="OVERHEIDop.GmbID/DC.identifier">gmb-2018-125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XK 4f</meta:user-defined>
    <meta:user-defined meta:name="OVERHEIDop.woonplaats">Den Helder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724 550837</meta:user-defined>
    <meta:user-defined meta:name="OVERHEIDop.versieInformatie"/>
  </office:meta>
</office:document-meta>
</file>