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 Beoordeling, Buys Ballotstraat 10, Wijc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30 november 2017 hebben wij van C.H.P. Jansen Beheer B.V. een aanmeldingsnotitie m.e.r.-beoordelingsplicht als bedoeld in artikel 7.16, eerste lid van de Wet milieubeheer (Wm) ontvangen.</text:p>
            <text:p text:style-name="common-al">De aanmeldingsnotitie betreft het volgende project:</text:p>
            <text:p text:style-name="common-al">het uitbreiden van de inrichting aan de Buys Ballotstraat 10 te Wijchen met het 10 maal per jaar breken van 2.000 ton puin en een opslagcapaciteit voor 2.000 ton van buiten de inrichting afkomstig ongebroken puin (Bouw en sloopafval; BSA).</text:p>
            <text:p text:style-name="common-al">De doorzet en de verwerkingscapaciteit van de afvalstoffen tezamen wordt met meer dan 50 ton per dag vergroot.</text:p>
            <text:p text:style-name="common-al">Het voorgenomen project wordt gerealiseerd binnen de inrichting van C. Jansen Grondverzet B.V. gelegen aan Buys Ballotstraat 10 te Wijchen, kadastraal bekend: Kadastrale gemeente: Wijchen, Sectie: B, Nummer: 2727, 2938 en 2961.</text:p>
            <text:p text:style-name="common-al">Om dit project te realiseren is een omgevingsvergunning als bedoeld in de Wabo nodig voor het veranderen of veranderen van de werking van een inrichting en het gebruiken van gronden of bouwwerken in strijd met een bestemmingsplan (artikel 2.1 van de Wabo):</text:p>
            <text:p text:style-name="tussenkopcur"/>
            <text:p text:style-name="tussenkopcur">Besluit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Inwerkingtreding en rechtsmiddele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Publicatie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Mogelijkheid van Inzie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Buys Ballotstraat 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5</meta:user-defined>
    <meta:user-defined meta:name="OVERHEIDop.GmbID/DC.identifier">gmb-2018-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0</meta:user-defined>
    <meta:user-defined meta:name="OVERHEIDop.woonplaats">Wijchen</meta:user-defined>
    <meta:user-defined meta:name="OVERHEIDop.straatnaam">Buys Ballo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85 425106</meta:user-defined>
    <meta:user-defined meta:name="OVERHEIDop.versieInformatie"/>
  </office:meta>
</office:document-meta>
</file>