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eelweg 1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eelweg 19 te Ysselsteyn </text:span>– het starten van het bedrijf (HZ-8.40-2018-002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5 jun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99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eelweg 19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999</meta:user-defined>
    <meta:user-defined meta:name="OVERHEIDop.GmbID/DC.identifier">gmb-2018-124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1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786.02 390669.72</meta:user-defined>
    <meta:user-defined meta:name="OVERHEIDop.versieInformatie"/>
  </office:meta>
</office:document-meta>
</file>