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9*"/>
    </style:style>
    <style:style style:family="table-column" style:parent-style-name="colspec" style:name="id1-3-2-2-1-10-1-2">
      <style:table-column-properties style:rel-column-width="61*"/>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9-1-1">
      <style:table-column-properties style:rel-column-width="43*"/>
    </style:style>
    <style:style style:family="table-column" style:parent-style-name="colspec" style:name="id1-3-2-2-1-49-1-2">
      <style:table-column-properties style:rel-column-width="43*"/>
    </style:style>
  </office:automatic-styles>
  <office:body>
    <office:text>
      <text:p text:style-name="new_page_staatscourant"/>
      <text:p text:style-name="single-kop-titel">Tekstplaatsing: Regeling tot wijziging van de Subsidieregeling Onderwijsbeleid Den Haag 2014</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8 juni 2018, met kenmerk Gemeenteblad, 2018, 121949, geplaatst.</text:p>
            <text:p text:style-name="al"/>
            <text:p text:style-name="al"/>
            <text:p text:style-name="al">Ons kenmerk</text:p>
            <text:p text:style-name="al">BOW/2018.129</text:p>
            <text:p text:style-name="al">RIS299450</text:p>
            <text:p text:style-name="al"/>
            <text:p text:style-name="al">Het college van burgemeester en wethouders van Den Haag,</text:p>
            <text:p text:style-name="al"/>
            <text:p text:style-name="al">gelet op artikel 5 van de Algemene Subsidieverordening Den Haag 2014,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volgende Regeling tot wijziging van de Subsidieregeling Onderwijsbeleid Den Haag 2014:</text:p>
            <text:p text:style-name="al"/>
            <text:p text:style-name="al">
            <text:span text:style-name="nadrukvet">Artikel I</text:span>
          </text:p>
            <text:p text:style-name="al">De Subsidieregeling Onderwijsbeleid Den Haag 2014 wordt gewijzigd als volgt: </text:p>
            <text:p text:style-name="al"/>
            <text:p text:style-name="al">A Artikel 1:1 wordt gewijzigd als volgt:</text:p>
            <text:p text:style-name="al">
            <text:span text:style-name="nadrukvet">Artikel 1:1 Begripsomschrijvingen </text:span>
          </text:p>
            <text:p text:style-name="al">
            <text:span text:style-name="nadrukvet"/> In deze regeling wordt verstaan onder:</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eerste tranche:</text:p>
                  </table:table-cell>
                  <table:table-cell table:style-name="entry" table:number-rows-spanned="1" table:number-columns-spanned="1">
                    <text:p text:style-name="table_al">de periode waarbinnen een aanvraag om subsidieverlening kan worden ingediend, welke begint op 15 juni en eindigt op 15 september in het jaar voorafgaand aan het jaar waarin de activiteiten waarvoor subsidie is aangevraagd zullen plaatsvinden;</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het onderwijsloket als bedoeld in artikel 1 van de Verordening personele en materiële voorzieningen onderwijs gemeente Den Haag 2014;</text:p>
                  </table:table-cell>
                </table:table-row>
                <table:table-row table:style-name="row">
                  <table:table-cell table:style-name="entry" table:number-rows-spanned="1" table:number-columns-spanned="1">
                    <text:p text:style-name="table_al">tweede tranche:</text:p>
                  </table:table-cell>
                  <table:table-cell table:style-name="entry" table:number-rows-spanned="1" table:number-columns-spanned="1">
                    <text:p text:style-name="table_al">de periode waarbinnen een aanvraag om subsidieverlening kan worden ingediend, welke loopt van 1 november van het jaar voorafgaand aan het jaar waarin de activiteiten waarvoor subsidie is aangevraagd zullen plaatsvinden, en eindigt op 31 mei in het jaar waarin de activiteiten zullen plaatsvinden.</text:p>
                  </table:table-cell>
                </table:table-row>
              </table:table>
              <text:p text:style-name="table_bottom"/>
            </text:section>
            <text:p text:style-name="al"/>
            <text:p text:style-name="al">B <text:span text:style-name="nadrukvet"/>Artikel 2:1 wordt gewijzigd als volgt: </text:p>
            <text:p text:style-name="al">
            <text:span text:style-name="nadrukvet">Artikel 2:1 Activiteiten </text:span>
          </text:p>
            <text:p text:style-name="al"> 1. Subsidie wordt uitsluitend verstrekt voor activiteiten die bijdragen aan:</text:p>
            <text:list text:style-name="id1-3-2-2-1-15">
              <text:list-item text:style-override="id1-3-2-2-1-15-1">
                <text:number>a.</text:number>
                <text:p text:style-name="al">meer kansengelijkheid in het Haagse onderwijs;</text:p>
              </text:list-item>
              <text:list-item text:style-override="id1-3-2-2-1-15-2">
                <text:number>b.</text:number>
                <text:p text:style-name="al">voldoende bekwame en innoverende onderwijsprofessionals;</text:p>
              </text:list-item>
              <text:list-item text:style-override="id1-3-2-2-1-15-3">
                <text:number>c.</text:number>
                <text:p text:style-name="al">leren samenleven op school;</text:p>
              </text:list-item>
              <text:list-item text:style-override="id1-3-2-2-1-15-4">
                <text:number>d.</text:number>
                <text:p text:style-name="al">onderwijs dat bijdraagt aan de economie van de stad;</text:p>
              </text:list-item>
              <text:list-item text:style-override="id1-3-2-2-1-15-5">
                <text:number>e.</text:number>
                <text:p text:style-name="al">een brede leer- en ontwikkelomgeving;</text:p>
              </text:list-item>
              <text:list-item text:style-override="id1-3-2-2-1-15-6">
                <text:number>f.</text:number>
                <text:p text:style-name="al">voor iedere leerling een passende plek; of</text:p>
              </text:list-item>
              <text:list-item text:style-override="id1-3-2-2-1-15-7">
                <text:number>g.</text:number>
                <text:p text:style-name="al">voldoende en toekomstbestendige schoolgebouwen.</text:p>
              </text:list-item>
            </text:list>
            <text:p text:style-name="al"> 2. Het bepaalde in het eerste lid moet passen binnen het beleid dat is vastgelegd in de Haagse Educatieve Agenda 2018- 2022 “Ontwikkel kansen in Den Haag”.</text:p>
            <text:p text:style-name="al"/>
            <text:p text:style-name="al">C Artikel 4:1, vierde lid, wordt gewijzigd als volgt:</text:p>
            <text:p text:style-name="al">4. In afwijking van het bepaalde in artikel 9 van de Algemene subsidieverordening Den Haag 2014, worden aanvragen om subsidie ingediend binnen de termijnen van de eerste en tweede tranche. </text:p>
            <text:p text:style-name="al"/>
            <text:p text:style-name="al">D Artikel 4:2, tweede lid, vervalt.</text:p>
            <text:p text:style-name="al"/>
            <text:p text:style-name="al">E Artikel 4:3 wordt gewijzigd als volgt: </text:p>
            <text:p text:style-name="al">
            <text:span text:style-name="nadrukvet">Artikel 4:3 Beslistermijn</text:span>
          </text:p>
            <text:p text:style-name="al">In afwijking van het bepaalde in artikel 10 van de Algemene subsidieverordening Den Haag 2014 beslissen burgemeester en wethouders op een aanvraag om subsidie, die in de eerste tranche is ingediend, uiterlijk op 31 december voorafgaand aan het jaar waarop de subsidie betrekking heeft.</text:p>
            <text:p text:style-name="al"/>
            <text:p text:style-name="al">F Na artikel 4:3 worden twee nieuwe artikelen ingevoegd, die luiden als volgt:</text:p>
            <text:p text:style-name="al">
            <text:span text:style-name="nadrukvet">Artikel 4:4 Subsidieplafond</text:span>
          </text:p>
            <text:p text:style-name="al">Voor subsidieverlening op grond van deze regeling geldt voor 2019, voor </text:p>
            <text:p text:style-name="al">aanvragen om subsidie in de tweede tranche een subsidieplafond van </text:p>
            <text:p text:style-name="al">€ 6.250.000,00.</text:p>
            <text:p text:style-name="al">Burgemeester en wethouders kunnen de hoogte van het subsidieplafond binnen de in het eerste lid genoemde periode wijzigen.</text:p>
            <text:p text:style-name="al"/>
            <text:p text:style-name="al">
            <text:span text:style-name="nadrukvet">Artikel 4:5 Wijze van verdeling</text:span>
          </text:p>
            <text:p text:style-name="al">Honorering van aanvragen die in aanmerking komen voor subsidie en die niet worden geweigerd, geschiedt in volgorde van indiening bij burgemeester en wethouders, totdat het vastgestelde subsidieplafond is bereikt.</text:p>
            <text:p text:style-name="al"/>
            <text:p text:style-name="al">Als de aanvrager krachtens artikel 4:5 van de Algemene wet bestuursrecht de gelegenheid heeft gehad de aanvraag aan te vullen, geldt als datum van indiening van de aanvraag de datum waarop de aanvraag is aangevuld.</text:p>
            <text:p text:style-name="al"/>
            <text:p text:style-name="al">Indien burgemeester en wethouders op de dag dat het subsidieplafond wordt bereikt, meer dan één aanvraag ontvangen, stellen zij de onderlinge rangschikking van die aanvragen vast door middel van loting. </text:p>
            <text:p text:style-name="al"/>
            <text:p text:style-name="al">
            <text:span text:style-name="nadrukvet">Artikel II</text:span>
          </text:p>
            <text:p text:style-name="al">Op aanvragen om subsidies of subsidievaststellingen die op grond van de Subsidieregeling Onderwijsbeleid Den Haag 2014 zijn ingediend voordat deze wijzigingsregeling is vastgesteld, wordt beschikt op basis van de bepalingen in eerstgenoemde regeling, zoals deze luidden voor de inwerkingtreding van deze wijzigingsregeling. </text:p>
            <text:p text:style-name="al"/>
            <text:p text:style-name="al">
            <text:span text:style-name="nadrukvet">Artikel III</text:span>
          </text:p>
            <text:p text:style-name="al">Deze regeling treedt in werking op het tijdstip waarop de Verordening tot wijziging van de Verordening personele en materiële voorzieningen onderwijs gemeente Den Haag 2014 in werking treedt. </text:p>
            <text:p text:style-name="al"/>
            <text:p text:style-name="al">Den Haag, 3 april 2018</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eter Hennephof</text:p>
                  </table:table-cell>
                  <table:table-cell table:style-name="entry" table:number-rows-spanned="1" table:number-columns-spanned="1">
                    <text:p text:style-name="table_al">Pauline Krikk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99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9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9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Regeling tot wijziging van de Subsidieregeling Onderwijsbeleid Den Haag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93</meta:user-defined>
    <meta:user-defined meta:name="OVERHEIDop.GmbID/DC.identifier">gmb-2018-12499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Gravenhage</meta:user-defined>
    <meta:user-defined meta:name="DC.source">Artikel 5 van de Algemene Subsidieverordening Den Haag 2014;</meta:user-defined>
    <meta:user-defined meta:name="DCTERMS.alternative">SUBSIDIEREGELING ONDERWIJSBELEID DEN HAAG 201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4-27</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45765_2</meta:user-defined>
    <meta:user-defined meta:name="OVERHEIDop.versieInformatie"/>
  </office:meta>
</office:document-meta>
</file>