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rug in de Korenbrugstraat te 's-Hertogenbosch, onderhoud aan metselwerk Korenb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orenbrug in de Korenbrugstraat te 's-Hertogenbosch, onderhoud aan metselwerk Korenbrug, overige activiteit, bouwen, aanleggen, strijd bestemmingsplan, slopen BDSG, gemeentelijke/provinciale monumenten, WB00040135, 0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9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brug in de Korenbrugstraat te 's-Hertogenbosch, onderhoud aan metselwerk Koren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99</meta:user-defined>
    <meta:user-defined meta:name="OVERHEIDop.GmbID/DC.identifier">gmb-2018-12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G</meta:user-defined>
    <meta:user-defined meta:name="OVERHEIDop.woonplaats">'s-Hertogenbosch</meta:user-defined>
    <meta:user-defined meta:name="OVERHEIDop.straatnaam">Koren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93 411213</meta:user-defined>
    <meta:user-defined meta:name="OVERHEIDop.versieInformatie"/>
  </office:meta>
</office:document-meta>
</file>