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adhuisstraat 4 C, 5241 BL, Rosmalen, het snoeien/verwijderen van een boo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Raadhuisstraat 4 C, 5241 BL, Rosmalen, het snoeien/verwijderen van een boom, kappen, WB00040322, 10-01</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 </text:a>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2498</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98</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98</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aadhuisstraat 4 C, 5241 BL, Rosmalen, het snoeien/verwijderen van een b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9</meta:user-defined>
    <meta:user-defined meta:name="OVERHEIDop.publicationIssue">12498</meta:user-defined>
    <meta:user-defined meta:name="OVERHEIDop.GmbID/DC.identifier">gmb-2018-1249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1BL 4c</meta:user-defined>
    <meta:user-defined meta:name="OVERHEIDop.woonplaats">Rosmalen</meta:user-defined>
    <meta:user-defined meta:name="OVERHEIDop.straatnaam">Raadhuis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3261 414185</meta:user-defined>
    <meta:user-defined meta:name="OVERHEIDop.versieInformatie"/>
  </office:meta>
</office:document-meta>
</file>