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erlemanstraat 2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uni 2018 een aanvraag omgevingsvergunning met zaaknummer <text:span text:style-name="nadrukvet">W-AOV180312 </text:span>hebben ontvangen voor het vergroten van de garage op de locatie <text:span text:style-name="nadrukvet">Ferlemanstraat 2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97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Ferlemanstraat 2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4979</meta:user-defined>
    <meta:user-defined meta:name="OVERHEIDop.GmbID/DC.identifier">gmb-2018-124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JH 1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247.05 369716.07</meta:user-defined>
    <meta:user-defined meta:name="OVERHEIDop.versieInformatie"/>
  </office:meta>
</office:document-meta>
</file>