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70 Siddeburen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Oudeweg 70, 9628CG, voor het bouwen en wijzigen van een gemeentelijk monument, 01-06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497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7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7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weg 70 Siddeburen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978</meta:user-defined>
    <meta:user-defined meta:name="OVERHEIDop.GmbID/DC.identifier">gmb-2018-1249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CG 70</meta:user-defined>
    <meta:user-defined meta:name="OVERHEIDop.woonplaats">Siddeburen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783 585790</meta:user-defined>
    <meta:user-defined meta:name="OVERHEIDop.versieInformatie"/>
  </office:meta>
</office:document-meta>
</file>