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25609 - Pastoor van der Marckstraat 2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astoor van der Marckstraat 24 te WeurtOmschrijving: vervangen van de knipvoegen in de gevelsDatum ontvangst: 10 juni 2018Zaaknummer ODRN: W.Z18.1057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9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25609 - Pastoor van der Marckstraat 2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77</meta:user-defined>
    <meta:user-defined meta:name="OVERHEIDop.GmbID/DC.identifier">gmb-2018-124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T 24</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779 430061</meta:user-defined>
    <meta:user-defined meta:name="OVERHEIDop.versieInformatie"/>
  </office:meta>
</office:document-meta>
</file>