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Pier Christiaanswei - De Bûtertonne - De Ekkers: aanvraag vergunning nieuwe woningen (OV 20180119/3529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juni 2018</text:span> is een aanvraag om een omgevingsvergunning binnengekomen voor deze locaties: Pier Christiaanswei 3, 3A, 7, 7A, 11 en 11A, De Bûtertonne 2, 4, 6 en 8 en De Ekkers 2, 2A, 4, 4A, 6, 6A, 8, 10, 12 en 14. Het gaat om het <text:span text:style-name="nadrukvet">oprichten van twintig twee-onder-een-kapwoningen (met berging en zonnepanelen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97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7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7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Pier Christiaanswei - De Bûtertonne - De Ekkers: aanvraag vergunning nieuwe woningen (OV 20180119/35290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970</meta:user-defined>
    <meta:user-defined meta:name="OVERHEIDop.GmbID/DC.identifier">gmb-2018-1249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SB 13</meta:user-defined>
    <meta:user-defined meta:name="OVERHEIDop.woonplaats">Delfstrahuizen</meta:user-defined>
    <meta:user-defined meta:name="OVERHEIDop.straatnaam">Pier Christiaanswei</meta:user-defined>
    <meta:user-defined meta:name="OVERHEID.PostcodeHuisnummer/OVERHEIDop.postcodeHuisnummer">8508</meta:user-defined>
    <meta:user-defined meta:name="OVERHEIDop.straatnaam">De Bûtertonne</meta:user-defined>
    <meta:user-defined meta:name="OVERHEID.PostcodeHuisnummer/OVERHEIDop.postcodeHuisnummer">8508SE</meta:user-defined>
    <meta:user-defined meta:name="OVERHEIDop.straatnaam">De Ekkers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249 543313</meta:user-defined>
    <meta:user-defined meta:name="OVERHEID.EPSG28992/DC.spatial">184333 543154</meta:user-defined>
    <meta:user-defined meta:name="OVERHEID.EPSG28992/DC.spatial">184235 543244</meta:user-defined>
    <meta:user-defined meta:name="OVERHEIDop.versieInformatie"/>
  </office:meta>
</office:document-meta>
</file>