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Rompert nabij nr. 48 in groenstrook ’s-Hertogenbosch, het kappen van Noorse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ijfde Rompert nabij nr. 48 in groenstrook ’s-Hertogenbosch, het kappen van Noorse esdoorn, kappen, WB00040514, 0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9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Rompert nabij nr. 48 in groenstrook ’s-Hertogenbosch, het kappen van Noorse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97</meta:user-defined>
    <meta:user-defined meta:name="OVERHEIDop.GmbID/DC.identifier">gmb-2018-12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EE 42</meta:user-defined>
    <meta:user-defined meta:name="OVERHEIDop.woonplaats">'s-Hertogenbosch</meta:user-defined>
    <meta:user-defined meta:name="OVERHEIDop.straatnaam">Vijfde Rompe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39 414108</meta:user-defined>
    <meta:user-defined meta:name="OVERHEIDop.versieInformatie"/>
  </office:meta>
</office:document-meta>
</file>