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en geluidsvoorschriften/artikel 35 Drank- en Horecawet, houden van een eendaags dorpsfeest, aanwezigheid van muziek, verstrekken van zwak-alcoholische drank, diverse tijden, Matthijs Smitstraat 25, Nij Altoena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en geluidsvoorschriften/artikel 35 Drank- en Horecawet</text:span>
          </text:p>
            <text:list text:style-name="id1-3-2-1-1-2">
              <text:list-item text:style-override="id1-3-2-1-1-2-1">
                <text:number>•</text:number>
                <text:p text:style-name="al">Oranje Nationaal Nij Altoenae, p/a ’t Kort-Morn 7, 9072 AK Nij Altoenae, </text:p>
              </text:list-item>
              <text:list-item text:style-override="id1-3-2-1-1-2-2">
                <text:number>•</text:number>
                <text:p text:style-name="al">Evenementvergunning voor het houden van een eendaags dorpsfeest op zaterdag 16 juni 2018 van 08.00 tot 01.00 uur op het voormalig sportterrein bij de Utwyk aan de Matthijs Smitstraat 25 te Nij Altoenae,</text:p>
              </text:list-item>
              <text:list-item text:style-override="id1-3-2-1-1-2-3">
                <text:number>•</text:number>
                <text:p text:style-name="al">Ontheffing geluidsvoorschriften voor de aanwezigheid van muziek tijdens het eendaags dorpsfeest op zaterdag 16 juni 2018 van 14.00 tot 01.00 uur,</text:p>
              </text:list-item>
              <text:list-item text:style-override="id1-3-2-1-1-2-4">
                <text:number>•</text:number>
                <text:p text:style-name="al">Ontheffing voor het verstrekken van zwak-alcoholische drank op zaterdag 16 juni 2018 van 10.00 tot 01.00 uur</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96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6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6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en ontheffingen geluidsvoorschriften/artikel 35 Drank- en Horecawet, houden van een eendaags dorpsfeest, aanwezigheid van muziek, verstrekken van zwak-alcoholische drank, diverse tijden, Matthijs Smitstraat 25, Nij Altoena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66</meta:user-defined>
    <meta:user-defined meta:name="OVERHEIDop.GmbID/DC.identifier">gmb-2018-12496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2AL 25</meta:user-defined>
    <meta:user-defined meta:name="OVERHEIDop.woonplaats">Nij Altoenae</meta:user-defined>
    <meta:user-defined meta:name="OVERHEIDop.straatnaam">Matthijs Smitstraat</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2669 589901</meta:user-defined>
    <meta:user-defined meta:name="OVERHEID.EPSG28992/DC.spatial">172669 589901</meta:user-defined>
    <meta:user-defined meta:name="OVERHEIDop.versieInformatie"/>
  </office:meta>
</office:document-meta>
</file>