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nieuwe woning op de locatie Oostwal 82A nabij nummer 82, 1749 X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Locatie:</text:span> Oostwal 82A nabij nummer 82, 1749 XN in Warmenhuizen</text:p>
            <text:p text:style-name="common-al">
            <text:span text:style-name="nadrukvet">Zaaknummer: </text:span>O-18-0255</text:p>
            <text:p text:style-name="last-al">
            <text:span text:style-name="nadrukvet">Ontvangstdatum:</text:span> 1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9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nieuwe woning op de locatie Oostwal 82A nabij nummer 82, 1749 X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65</meta:user-defined>
    <meta:user-defined meta:name="OVERHEIDop.GmbID/DC.identifier">gmb-2018-12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L 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07.57 527227.12</meta:user-defined>
    <meta:user-defined meta:name="OVERHEIDop.versieInformatie"/>
  </office:meta>
</office:document-meta>
</file>