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es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vergaderingen</text:span>
          </text:p>
            <text:p text:style-name="common-al"/>
            <text:p text:style-name="common-al">Op dinsdag 19 juni 2018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common-al"/>
            <text:p text:style-name="common-al">
            <text:span text:style-name="nadrukvet">
              <text:span text:style-name="nadrukcur">
                <text:span text:style-name="nadrukondlijn">Agenda</text:span>
              </text:span>
            </text:span>
          </text:p>
            <text:p text:style-name="common-al">
            <text:span text:style-name="nadrukvet">1. Opening</text:span>
          </text:p>
            <text:p text:style-name="common-al">
            <text:span text:style-name="nadrukvet">2. Vaststellen agenda </text:span>
          </text:p>
            <text:p text:style-name="common-al">
            <text:span text:style-name="nadrukvet">3. Informatie vanuit het college</text:span>
          </text:p>
            <text:p text:style-name="common-al">Het college en de leden van het college krijgen de gelegenheid kort het woord te voeren om te kunnen voldoen aan hun actieve informatieplicht.</text:p>
            <text:p text:style-name="common-al">
            <text:span text:style-name="nadrukvet">4. </text:span>
            <text:span text:style-name="nadrukvet">Rondvraag</text:span>
          </text:p>
            <text:p text:style-name="common-al">Tijdens de rondvraag mag iedere fractie over maximaal twee onderwerpen vragen stellen. Per onderwerp mogen maximaal drie vragen worden gesteld. Het onderwerp en de daarbij te stellen vragen dienen uiterlijk 10 uur voor aanvang van de vergadering bij de griffier te worden gemeld.</text:p>
            <text:p text:style-name="common-al">
            <text:span text:style-name="nadrukvet">5. Brief d.d. 1 mei 2018 inzake verzoek om kwijtschelding OZB onroerend goed sociaal behart</text:span>
            <text:span text:style-name="nadrukvet">i</text:span>
            <text:span text:style-name="nadrukvet">ge</text:span>
            <text:span text:style-name="nadrukvet">n</text:span>
            <text:span text:style-name="nadrukvet">de instellingen/maatschappelijk relevante organisaties</text:span>
          </text:p>
            <text:p text:style-name="common-al">De fracties Lokaal Dinkelland en CDA hebben verzocht deze brief te agenderen voor een raadscommissie.</text:p>
            <text:p text:style-name="common-al">
            <text:span text:style-name="nadrukvet">6.</text:span>
            <text:span text:style-name="nadrukvet"> Kennis nemen van de </text:span>
            <text:span text:style-name="nadrukvet">ontwerp-begrotingen</text:span>
            <text:span text:style-name="nadrukvet"> 2019 Verbonden partijen (zienswijzenprocedure)</text:span>
          </text:p>
            <text:p text:style-name="common-al">De gemeenschappelijke regelingen Crematoria Twente, Veiligheidsregio Twente, Regio Twente en Stadsbank Oost Nederland hebben conform de Wet Gemeenschappelijke Regeling hun ontwerp-begroting 2019 aangeboden aan de gemeenteraad. De gemeenteraden van de deelnemende gemeenten wordt de gelegenheid geboden om hun wensen en bedenkingen, middels een zienswijze, te uiten. Het college stelt voor om af te zien van het indienen van een zienswijze.</text:p>
            <text:p text:style-name="common-al">
            <text:span text:style-name="nadrukvet">7. Kennis nemen van de jaarrekening </text:span>
            <text:span text:style-name="nadrukvet">Noaberkracht</text:span>
            <text:span text:style-name="nadrukvet"> 2017 (zienswijzenprocedure)</text:span>
          </text:p>
            <text:p text:style-name="common-al">Het bestuur van de Bedrijfsvoeringsorganisatie Noaberkracht Dinkelland Tubbergen heft ingestemd met de jaarstukken 2017. Conform de geldende procedure van de Gemeenschappelijke regeling Noaberkracht Dinkelland Tubbergen wordt de gemeenteraad in de gelegenheid gesteld zijn zienswijze te geven op de voorlopige jaarrekening en het bestemmingsvoorstel.</text:p>
            <text:p text:style-name="common-al">
            <text:span text:style-name="nadrukvet">8. Kennisgeving raad programmabegroting 2019 bedrijfsorganisatie </text:span>
            <text:span text:style-name="nadrukvet">Noaberkracht</text:span>
            <text:span text:style-name="nadrukvet"> Dinkelland Tu</text:span>
            <text:span text:style-name="nadrukvet">b</text:span>
            <text:span text:style-name="nadrukvet">bergen</text:span>
          </text:p>
            <text:p text:style-name="common-al">Het bestuur van de bedrijfsvoeringsorganisatie Noaberkracht Dinkelland Tubbergen heeft ingestemd met de programmabegroting 2019. De raden van de deelnemende gemeenten Dinkelland en Tubbergen worden in de gelegenheid gesteld hierop desgewenst zienswijzen naar voren te brengen.</text:p>
            <text:p text:style-name="common-al">
            <text:span text:style-name="nadrukvet">9. Raadsbrief nummer 2018-15 Petitie stoombad Dorper Esch</text:span>
          </text:p>
            <text:p text:style-name="common-al">De fractie Lokaal Dinkelland heeft verzocht deze raadsbrief te behandelen tijdens een raadscommissie.</text:p>
            <text:p text:style-name="common-al">
            <text:span text:style-name="nadrukvet">10. Sluiting</text:span>
          </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9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Sociaal Domein en Be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62</meta:user-defined>
    <meta:user-defined meta:name="OVERHEIDop.GmbID/DC.identifier">gmb-2018-12496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