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procedure), bouwen van een agrarisch bedrijfsgebouw en een bedrijfswoning, Franekerweg 24, 8813 JA, Scha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Franekerweg 24 in Schalsum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3">
              <text:list-item text:style-override="id1-3-2-1-1-3-1">
                <text:number>•</text:number>
                <text:p text:style-name="al">Franekerweg 24, 8813 JA Schalsum, het bouwen van een agrarisch bedrijfsgebouw en een bedrijfswoning, O-2017-0184</text:p>
              </text:list-item>
            </text:list>
            <text:p text:style-name="common-al"> </text:p>
            <text:p text:style-name="common-al">De aanvraag, de ontwerp-omgevingsvergunning en de overige bijbehorende stukken liggen met ingang van 14 juni tot en met 25 juli 2018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96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bouwen van een agrarisch bedrijfsgebouw en een bedrijfswoning, Franekerweg 24, 8813 JA, Scha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60</meta:user-defined>
    <meta:user-defined meta:name="OVERHEIDop.GmbID/DC.identifier">gmb-2018-12496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13JA 24</meta:user-defined>
    <meta:user-defined meta:name="OVERHEIDop.woonplaats">Schalsum</meta:user-defined>
    <meta:user-defined meta:name="OVERHEIDop.straatnaam">Franekerweg</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7072 578866</meta:user-defined>
    <meta:user-defined meta:name="OVERHEIDop.versieInformatie"/>
  </office:meta>
</office:document-meta>
</file>