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ggeweg 11A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Koggeweg 11A, Venhuizen</text:p>
            <text:p text:style-name="common-al">Voor: het bouwen van een (schuur) kas met kantoor kantine  </text:p>
            <text:p text:style-name="common-al">Datum verzonden: 11 jun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495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5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5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oggeweg 11A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959</meta:user-defined>
    <meta:user-defined meta:name="OVERHEIDop.GmbID/DC.identifier">gmb-2018-124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ML 11a</meta:user-defined>
    <meta:user-defined meta:name="OVERHEIDop.woonplaats">Venhuizen</meta:user-defined>
    <meta:user-defined meta:name="OVERHEIDop.straatnaam">Kogge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640 519263</meta:user-defined>
    <meta:user-defined meta:name="OVERHEIDop.versieInformatie"/>
  </office:meta>
</office:document-meta>
</file>