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grove den op de locatie Prinses Mariannelaan 2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7 juni 2018 </text:p>
            <text:p text:style-name="common-al">Locatie: Prinses Mariannelaan 2 in Eerbeek</text:p>
            <text:p text:style-name="common-al">Voor: het kappen van 1 grove den</text:p>
            <text:p text:style-name="common-al">Activiteit(en): Kap</text:p>
            <text:p text:style-name="common-al">Registratienummer: SXO-2018-058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3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495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5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5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grove den op de locatie Prinses Mariannelaan 2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950</meta:user-defined>
    <meta:user-defined meta:name="OVERHEIDop.GmbID/DC.identifier">gmb-2018-124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S 2</meta:user-defined>
    <meta:user-defined meta:name="OVERHEIDop.woonplaats">Eerbeek</meta:user-defined>
    <meta:user-defined meta:name="OVERHEIDop.straatnaam">Prinses Marianne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755 456501</meta:user-defined>
    <meta:user-defined meta:name="OVERHEIDop.versieInformatie"/>
  </office:meta>
</office:document-meta>
</file>