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perstraat 4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am: </text:span>T. Holterman, J.F.B.A. Valentijn en D. Holterman </text:p>
            <text:p text:style-name="common-al">
            <text:span text:style-name="nadrukvet">Locatie: </text:span>Kolperstraat 4, 5211 KC te ’s-Hertogenbosch</text:p>
            <text:p text:style-name="common-al">
            <text:span text:style-name="nadrukvet">Naam horeca-inrichting:</text:span> h.o.d.n. “Lunch- en borrelcafé ‘t Root’’</text:p>
            <text:p text:style-name="last-al">U kunt uw schriftelijke reactie vóór 4 februari 2018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495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5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5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lperstraat 4 ‘s-Hertogenbosch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495</meta:user-defined>
    <meta:user-defined meta:name="OVERHEIDop.GmbID/DC.identifier">gmb-2018-124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C 4</meta:user-defined>
    <meta:user-defined meta:name="OVERHEIDop.woonplaats">'s-Hertogenbosch</meta:user-defined>
    <meta:user-defined meta:name="OVERHEIDop.straatnaam">Kolp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62 411086</meta:user-defined>
    <meta:user-defined meta:name="OVERHEIDop.versieInformatie"/>
  </office:meta>
</office:document-meta>
</file>