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, t.b.v. het oprichten van een woning met een schapenhouderij, Headyk 39B, Dron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Kennisgeving verlenging beslistermijn</text:span>
          </text:p>
            <text:p text:style-name="common-al">Burgemeester en wethouders van de gemeente Waadhoeke maken bekend dat de beslistermijn voor een aanvraag voor een omgevingsvergunning is verlengd voor: </text:p>
            <text:list text:style-name="id1-3-2-1-1-6">
              <text:list-item text:style-override="id1-3-2-1-1-6-1">
                <text:number>•</text:number>
                <text:p text:style-name="al">Headyk 39B te Dronryp, t.b.v. het oprichten van een woning met een schapenhouderij. V-20180161. (verzonden 05-06-2018)</text:p>
              </text:list-item>
            </text:list>
            <text:p text:style-name="common-al"/>
            <text:p text:style-name="common-al">
            <text:span text:style-name="nadrukcur">Verlengde beslistermijn</text:span>
          </text:p>
            <text:p text:style-name="common-al">De bekendmaking van de verlenging van de beslistermijn heeft uitsluitend een informatief karakter. Tegen de verlenging kunt u geen zienswijze of bezwaar indienen. Voor informatie over de aanvraag of procedure kunt u bellen met de afdeling V&amp;VTH (0517-380380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24947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947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947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, t.b.v. het oprichten van een woning met een schapenhouderij, Headyk 39B, Dronry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4947</meta:user-defined>
    <meta:user-defined meta:name="OVERHEIDop.GmbID/DC.identifier">gmb-2018-1249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35VE 39</meta:user-defined>
    <meta:user-defined meta:name="OVERHEIDop.woonplaats">Dronryp</meta:user-defined>
    <meta:user-defined meta:name="OVERHEIDop.straatnaam">Headyk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2176 578073</meta:user-defined>
    <meta:user-defined meta:name="OVERHEIDop.versieInformatie"/>
  </office:meta>
</office:document-meta>
</file>