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realiseren van een aanbouw en slopen van een berging, Lytsebuorren 22, 9041 BP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Lytsebuorren 22, 9041 BP Berltsum, het realiseren van een aanbouw en slopen van een berging, V-20180132 (verzonden 4 juni 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aliseren van een aanbouw en slopen van een berging, Lytsebuorren 22, 9041 BP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46</meta:user-defined>
    <meta:user-defined meta:name="OVERHEIDop.GmbID/DC.identifier">gmb-2018-12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P 22</meta:user-defined>
    <meta:user-defined meta:name="OVERHEIDop.woonplaats">Berltsum</meta:user-defined>
    <meta:user-defined meta:name="OVERHEIDop.straatnaam">Lyts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09 584142</meta:user-defined>
    <meta:user-defined meta:name="OVERHEIDop.versieInformatie"/>
  </office:meta>
</office:document-meta>
</file>