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Achter den Winkel 65 en Op De Heugden 100 w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brandveilig gebruik van de zorgcluster </text:span>, plaatselijk gelegen aan de <text:span text:style-name="nadrukvet">Achter den Winkel 65</text:span>, Dossiernr:<text:span text:style-name="nadrukvet">2018-0182</text:span>;</text:p>
            <text:p text:style-name="common-al">* voor <text:span text:style-name="nadrukvet">het brandveilig gebruiken van de verpleegafdelingen zorgcomplex de Dormig</text:span>, plaatselijk gelegen aan de <text:span text:style-name="nadrukvet">Op De Heugden 100</text:span>, Dossiernr:<text:span text:style-name="nadrukvet">2018-0122</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94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4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4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Achter den Winkel 65 en Op De Heugden 100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45</meta:user-defined>
    <meta:user-defined meta:name="OVERHEIDop.GmbID/DC.identifier">gmb-2018-124945</meta:user-defined>
    <meta:user-defined meta:name="OVERHEID.TaxonomieBeleidsagenda/OVERHEID.category">Cultuur en recreatie | Organisatie en beleid</meta:user-defined>
    <meta:user-defined meta:name="DCTERMS.abstract">Voornemen verlenen omgevingsvergunning(en) week 2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SP 65 k307</meta:user-defined>
    <meta:user-defined meta:name="OVERHEIDop.woonplaats">Landgraaf</meta:user-defined>
    <meta:user-defined meta:name="OVERHEIDop.straatnaam">Achter den winkel</meta:user-defined>
    <meta:user-defined meta:name="OVERHEID.PostcodeHuisnummer/OVERHEIDop.postcodeHuisnummer">6371XN 74</meta:user-defined>
    <meta:user-defined meta:name="OVERHEIDop.straatnaam">Op de Heugde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049 322148</meta:user-defined>
    <meta:user-defined meta:name="OVERHEID.EPSG28992/DC.spatial">199614 323579</meta:user-defined>
    <meta:user-defined meta:name="OVERHEIDop.versieInformatie"/>
  </office:meta>
</office:document-meta>
</file>