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uitbreiden van een paardenstal, Sùdhoekstermiddelweg 1, 9077 PN, Vrouwen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 </text:p>
            <text:list text:style-name="id1-3-2-1-1-6">
              <text:list-item text:style-override="id1-3-2-1-1-6-1">
                <text:number>•</text:number>
                <text:p text:style-name="al">Sùdhoekstermiddelweg 1, 9077 PN Vrouwenparochie, het uitbreiden van een paardenstal, V-20180051 (verzonden 6 juni 2018).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24938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938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938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uitbreiden van een paardenstal, Sùdhoekstermiddelweg 1, 9077 PN, Vrouwenparoch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938</meta:user-defined>
    <meta:user-defined meta:name="OVERHEIDop.GmbID/DC.identifier">gmb-2018-1249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77TX 1</meta:user-defined>
    <meta:user-defined meta:name="OVERHEIDop.woonplaats">Vrouwenparochie</meta:user-defined>
    <meta:user-defined meta:name="OVERHEIDop.straatnaam">Súdhoekstermiddelweg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7518 586202</meta:user-defined>
    <meta:user-defined meta:name="OVERHEIDop.versieInformatie"/>
  </office:meta>
</office:document-meta>
</file>