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omleiding, nabij de brug over het Van Harinxmakanaal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abij de brug over het Van Harinxmakanaal te Dronryp, het realiseren van een tijdelijke omleiding, V-20180116 (verzonden 5 jun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9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ijdelijke omleiding, nabij de brug over het Van Harinxmakanaal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35</meta:user-defined>
    <meta:user-defined meta:name="OVERHEIDop.GmbID/DC.identifier">gmb-2018-12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E 4</meta:user-defined>
    <meta:user-defined meta:name="OVERHEIDop.woonplaats">Dronryp</meta:user-defined>
    <meta:user-defined meta:name="OVERHEIDop.straatnaam">Hea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86 577844</meta:user-defined>
    <meta:user-defined meta:name="OVERHEIDop.versieInformatie"/>
  </office:meta>
</office:document-meta>
</file>