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2 Rosmalen - Evenementen/activiteiten Kleine voorjaarsmarkt en op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maart 2018</text:p>
            <text:p text:style-name="common-al">Locatie: Kruisstraat 52 Rosmalen</text:p>
            <text:p text:style-name="common-al">Activiteit: Kleine voorjaarsmarkt en open dag (t.b.v. Alpe d’Huzes), plaatsen kraampjes</text:p>
            <text:p text:style-name="common-al"/>
            <text:p text:style-name="common-al">Deze vergunning is aangevraagd op grond van artikel 2:10 van de Algemene plaatselijke verordening. U kunt uw schriftelijke zienswijzen voor dit evenement vóór 4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52 Rosmalen - Evenementen/activiteiten Kleine voorjaarsmarkt en open 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93</meta:user-defined>
    <meta:user-defined meta:name="OVERHEIDop.GmbID/DC.identifier">gmb-2018-124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A 52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19 416008</meta:user-defined>
    <meta:user-defined meta:name="OVERHEIDop.versieInformatie"/>
  </office:meta>
</office:document-meta>
</file>