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evenementenvergunningen week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 OBS de Harlekijn voor het houden van het Eindejaarsfeest op 29 juni 2018 van 17.00 uur – 21.00 uur op het schoolplein Strijthagerweg 10.</text:p>
            <text:p text:style-name="last-al">*Aan Stichting Landgraaf Theater voor het houden van een bUITenMARKT op 2 september 2018 van 13.00 uur tot 21.00 uur op de locatie Kerkberg 4, Kerkberg, parkeerterrein Charles Frehenstraat/Kerkberg, Charles Frehenstraat, Kerkstraat, Kloosterstraat en Schoolstraat<text:span text:style-name="nadrukvet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24928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92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92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Verleende evenementenvergunningen week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928</meta:user-defined>
    <meta:user-defined meta:name="OVERHEIDop.GmbID/DC.identifier">gmb-2018-124928</meta:user-defined>
    <meta:user-defined meta:name="OVERHEID.TaxonomieBeleidsagenda/OVERHEID.category">Cultuur en recreatie | Organisatie en beleid</meta:user-defined>
    <meta:user-defined meta:name="DCTERMS.abstract">Verleende evenementenvergunningen week 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2AC</meta:user-defined>
    <meta:user-defined meta:name="OVERHEIDop.woonplaats">Landgraaf</meta:user-defined>
    <meta:user-defined meta:name="OVERHEIDop.straatnaam">Strijthagerweg</meta:user-defined>
    <meta:user-defined meta:name="OVERHEID.PostcodeHuisnummer/OVERHEIDop.postcodeHuisnummer">6374ES</meta:user-defined>
    <meta:user-defined meta:name="OVERHEIDop.straatnaam">Kerkberg</meta:user-defined>
    <meta:user-defined meta:name="OVERHEIDgvop.Informatietype/DC.type">Beschikkingen | afhandelin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9441 321805</meta:user-defined>
    <meta:user-defined meta:name="OVERHEID.EPSG28992/DC.spatial">201661 325520</meta:user-defined>
    <meta:user-defined meta:name="OVERHEIDop.versieInformatie"/>
  </office:meta>
</office:document-meta>
</file>