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De Tredde Keats 3, 9033 WW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De Tredde Keats 3, 9033 WW Deinum, het bouwen van een woning, V-20180013 (verzonden 4 jun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92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De Tredde Keats 3, 9033 WW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25</meta:user-defined>
    <meta:user-defined meta:name="OVERHEIDop.GmbID/DC.identifier">gmb-2018-124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</meta:user-defined>
    <meta:user-defined meta:name="OVERHEIDop.woonplaats">Deinum</meta:user-defined>
    <meta:user-defined meta:name="OVERHEIDop.straatnaam">De Tredde Keat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0 578575</meta:user-defined>
    <meta:user-defined meta:name="OVERHEIDop.versieInformatie"/>
  </office:meta>
</office:document-meta>
</file>